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Madame monsieur </text:p>
      <text:p text:style-name="Preformatted_20_Text">Je suis contre l’implantation de nouvelles éoliennes a proximité de Pleurs.</text:p>
      <text:p text:style-name="Preformatted_20_Text">La nuisance sonore (même situées à un km), la multitude des implantations ainsi que la dégradation probable de notre santé m’obligent à formuler un avis contraire. </text:p>
      <text:p text:style-name="Preformatted_20_Text">La Marne semble devenir le berceau des éoliennes, cela suffit, préservons un peu notre patrimoine environnemental. </text:p>
      <text:p text:style-name="Preformatted_20_Text">Cordialement. </text:p>
      <text:p text:style-name="P1">J.VALÉRO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6:26:10.866000000</meta:creation-date>
    <meta:editing-duration>P0D</meta:editing-duration>
    <meta:editing-cycles>1</meta:editing-cycles>
    <meta:document-statistic meta:table-count="0" meta:image-count="0" meta:object-count="0" meta:page-count="1" meta:paragraph-count="6" meta:word-count="57" meta:character-count="393" meta:non-whitespace-character-count="337"/>
    <meta:generator>LibreOffice/7.1.3.2$Windows_X86_64 LibreOffice_project/47f78053abe362b9384784d31a6e56f8511eb1c1</meta:generator>
  </office:meta>
</office:document-meta>
</file>